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UI2" svg:font-family="GOSTUI2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529cm" style:line-height-at-least="0.688cm" fo:orphans="2" fo:widows="2" fo:text-indent="0cm" style:auto-text-indent="false" fo:padding="0cm" fo:border="none"/>
      <style:text-properties fo:font-variant="normal" fo:text-transform="none" fo:color="#3b4256" fo:letter-spacing="normal"/>
    </style:style>
    <style:style style:name="P4" style:family="paragraph" style:parent-style-name="Text_20_body" style:list-style-name="L1">
      <style:paragraph-properties fo:margin-left="0cm" fo:margin-right="0cm" fo:margin-top="0cm" fo:margin-bottom="0.212cm" style:line-height-at-least="0.688cm" fo:orphans="2" fo:widows="2" fo:text-indent="0cm" style:auto-text-indent="false" fo:padding="0cm" fo:border="none"/>
      <style:text-properties fo:font-variant="normal" fo:text-transform="none" fo:color="#3b4256" style:font-name="GOSTUI2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.212cm" style:line-height-at-least="0.688cm" fo:orphans="2" fo:widows="2" fo:text-indent="0cm" style:auto-text-indent="false" fo:padding="0cm" fo:border="none"/>
      <style:text-properties fo:font-variant="normal" fo:text-transform="none" fo:color="#3b4256" style:font-name="GOSTUI2" fo:font-size="12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3b4256" style:font-name="GOSTUI2" fo:font-size="24pt" fo:letter-spacing="normal" fo:font-style="normal" fo:font-weight="bold"/>
    </style:style>
    <style:style style:name="T1" style:family="text">
      <style:text-properties fo:font-variant="normal" fo:text-transform="none" fo:color="#3b4256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3b4256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амятка родителям о мерах безопасности детей на водоемах</text:h>
      <text:p text:style-name="P1"><text:span text:style-name="Strong_20_Emphasis"><text:span text:style-name="T1">Уважаемые родители!</text:span></text:span></text:p>
      <text:list xml:id="list1134955389444506740" text:style-name="L1">
        <text:list-item>
          <text:p text:style-name="P4">Не игнорируйте правила поведения на воде и не разрешайте делать это детям.</text:p>
        </text:list-item>
        <text:list-item>
          <text:p text:style-name="P4">Не купайтесь с ними в местах, где это запрещено.</text:p>
        </text:list-item>
        <text:list-item>
          <text:p text:style-name="P4">Старайтесь держать ребенка в поле своего зрения, когда он находится в воде.</text:p>
        </text:list-item>
        <text:list-item>
          <text:p text:style-name="P4">Не заплывайте за буйки, не прыгайте в воду со скал или в местах с неизвестной глубиной.</text:p>
        </text:list-item>
        <text:list-item>
          <text:p text:style-name="P4">Не следует входить или прыгать в воду после длительного пребывания на солнце, так как при охлаждении в воде наступает сокращение мышц, что может повлечь остановку сердца.</text:p>
        </text:list-item>
        <text:list-item>
          <text:p text:style-name="P4">Строго контролируйте нахождения ребенка в воде, чтобы избежать переохлаждения.</text:p>
        </text:list-item>
        <text:list-item>
          <text:p text:style-name="P4">Купаться лучше утром или вечером, когда солнце греет, но еще нет опасности перегрева.</text:p>
        </text:list-item>
        <text:list-item>
          <text:p text:style-name="P4">Для детей, которые плохо плавают, применяйте специальные средства безопасности, надувные нарукавники или жилеты.</text:p>
        </text:list-item>
        <text:list-item>
          <text:p text:style-name="P4">Объясните детям, что опасно плавать на надувных матрацах, игрушках или автомобильных шинах.</text:p>
        </text:list-item>
        <text:list-item>
          <text:p text:style-name="P4">Не разрешайте нырять с мостов, причалов.</text:p>
        </text:list-item>
        <text:list-item>
          <text:p text:style-name="P4">Нельзя подплывать к лодкам, катерам и судам.</text:p>
        </text:list-item>
        <text:list-item>
          <text:p text:style-name="P4">Если достаточно взрослые школьники самостоятельно идут купаться, то старайтесь чтобы они ходили в безопасные места, где есть пост спасателя и медсестра.</text:p>
        </text:list-item>
        <text:list-item>
          <text:p text:style-name="P4">Не проходите мимо случаев появления детей у воды без сопровождения взрослых.</text:p>
        </text:list-item>
        <text:list-item>
          <text:p text:style-name="P4">Обучите детей не только плаванию, но и правилам поведения в критических ситуациях, объясните опасность водоворотов, судорог, больших волн, сильных течений и т.д.</text:p>
        </text:list-item>
        <text:list-item>
          <text:p text:style-name="P4">Научите азам техники спасения утопающих, если вы не можете сделать это сами, то сходите к инструктору по плаванию.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oft-page-break/><text:span text:style-name="Strong_20_Emphasis"><text:span text:style-name="T1">Оказание помощи утопающему</text:span></text:span></text:p>
      <text:list xml:id="list4627351640463368158" text:style-name="L2">
        <text:list-item>
          <text:p text:style-name="P5">Если на ваших глазах тонет человек, оглянитесь, нет ли поблизости спасательных средств (ими может быть все, что увеличит плавучесть человека и что вы в состоянии до него добросить).</text:p>
        </text:list-item>
        <text:list-item>
          <text:p text:style-name="P5">Если решили добираться до тонущего вплавь, учитывайте течение воды, ветер, препятствия и расстояние.</text:p>
        </text:list-item>
        <text:list-item>
          <text:p text:style-name="P5">Приблизившись к человеку, постарайтесь успокоить его. Если он может контролировать свои действия, то должен держаться за ваши плечи. В противном случае поднырните под тонущего, захватите (проще всего — за волосы) и буксируйте к берегу.</text:p>
        </text:list-item>
        <text:list-item>
          <text:p text:style-name="P5">Вытащив пострадавшего, осмотрите его, освободите верхние дыхательные пути от воды и инородных тел.</text:p>
        </text:list-item>
        <text:list-item>
          <text:p text:style-name="P5">В случае отсутствия дыхания и сердечной деятельности немедленно приступите к оказанию доврачебной медицинской помощи и отправьте пострадавшего в медпункт (больницу).</text:p>
        </text:list-item>
      </text:list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UI2" svg:font-family="GOSTUI2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13:47:30.05</meta:creation-date>
    <meta:document-statistic meta:table-count="0" meta:image-count="0" meta:object-count="0" meta:page-count="2" meta:paragraph-count="24" meta:word-count="348" meta:character-count="2308"/>
    <dc:date>2023-07-06T13:48:03.12</dc:date>
    <meta:editing-duration>PT33S</meta:editing-duration>
    <meta:editing-cycles>1</meta:editing-cycles>
    <meta:generator>OpenOffice/4.1.10$Win32 OpenOffice.org_project/4110m2$Build-9807</meta:generator>
  </office:meta>
</office:document-meta>
</file>