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013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2.937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334cm"/>
    </style:style>
    <style:style style:name="Таблица1.E" style:family="table-column">
      <style:table-column-properties style:column-width="12.7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.1" style:family="table-column">
      <style:table-column-properties style:column-width="1.729cm"/>
    </style:style>
    <style:style style:name="Таблица1.E1.2" style:family="table-column">
      <style:table-column-properties style:column-width="1.409cm"/>
    </style:style>
    <style:style style:name="Таблица1.E1.3" style:family="table-column">
      <style:table-column-properties style:column-width="1.561cm"/>
    </style:style>
    <style:style style:name="Таблица1.E1.4" style:family="table-column">
      <style:table-column-properties style:column-width="3.069cm"/>
    </style:style>
    <style:style style:name="Таблица1.E1.5" style:family="table-column">
      <style:table-column-properties style:column-width="1.667cm"/>
    </style:style>
    <style:style style:name="Таблица1.E1.6" style:family="table-column">
      <style:table-column-properties style:column-width="1.559cm"/>
    </style:style>
    <style:style style:name="Таблица1.E1.7" style:family="table-column">
      <style:table-column-properties style:column-width="1.787cm"/>
    </style:style>
    <style:style style:name="Таблица1.E1.1" style:family="table-row">
      <style:table-row-properties style:row-height="0.764cm" style:keep-together="true" fo:keep-together="auto"/>
    </style:style>
    <style:style style:name="Таблица1.E1.5.1" style:family="table-cell">
      <style:table-cell-properties style:vertical-align="top" fo:padding="0.097cm" fo:border="0.002cm solid #000000" style:writing-mode="lr-tb"/>
    </style:style>
    <style:style style:name="Таблица1.E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1.4.2.1" style:family="table-column">
      <style:table-column-properties style:column-width="1.455cm"/>
    </style:style>
    <style:style style:name="Таблица1.E1.4.2.2" style:family="table-column">
      <style:table-column-properties style:column-width="1.614cm"/>
    </style:style>
    <style:style style:name="Таблица1.E1.4.2.1" style:family="table-row">
      <style:table-row-properties style:row-height="0.48cm" style:keep-together="true" fo:keep-together="auto"/>
    </style:style>
    <style:style style:name="Таблица1.E1.4.2.2" style:family="table-row">
      <style:table-row-properties style:row-height="1.224cm" style:keep-together="true" fo:keep-together="auto"/>
    </style:style>
    <style:style style:name="Таблица1.E1.7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4.2.1" style:family="table-row">
      <style:table-row-properties style:row-height="1.048cm" style:keep-together="true" fo:keep-together="auto"/>
    </style:style>
    <style:style style:name="Таблица1.B4.9.2.1" style:family="table-row">
      <style:table-row-properties style:row-height="1.5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1">о доходах, об имуществе и обязательствах имущественного характера руководителя муниципального казенного учреждения</text:p>
      <text:p text:style-name="P1">2-го Засеймского сельсовета Мантуровского района</text:p>
      <text:p text:style-name="P1">(за отчётный период 01.01.2013 — 31.12.2013 год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 </text:p>
            <text:p text:style-name="P2"><text:s/>п/п</text:p>
          </table:table-cell>
          <table:table-cell table:style-name="Таблица1.A1" office:value-type="string">
            <text:p text:style-name="P3">Фамилия, имя, отчество руководителя муниципального казенного учреждения</text:p>
          </table:table-cell>
          <table:table-cell table:style-name="Таблица1.A1" office:value-type="string">
            <text:p text:style-name="P3">Наименование должности руководителя муниципального казенного учреждения</text:p>
          </table:table-cell>
          <table:table-cell table:style-name="Таблица1.A1" office:value-type="string">
            <text:p text:style-name="P3">Деклари-рованный годовой доход за 2013 г.</text:p>
            <text:p text:style-name="P2">(руб.)</text:p>
          </table:table-cell>
          <table:table-cell>
            <table:table table:is-sub-table="true">
              <table:table-column table:style-name="Таблица1.E1.1"/>
              <table:table-column table:style-name="Таблица1.E1.2"/>
              <table:table-column table:style-name="Таблица1.E1.3"/>
              <table:table-column table:style-name="Таблица1.E1.4"/>
              <table:table-column table:style-name="Таблица1.E1.5"/>
              <table:table-column table:style-name="Таблица1.E1.6"/>
              <table:table-column table:style-name="Таблица1.E1.7"/>
              <table:table-row table:style-name="Таблица1.E1.1">
                <table:table-cell table:style-name="Таблица1.A1" table:number-columns-spanned="4" office:value-type="string">
                  <text:p text:style-name="P3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.E1.5.1" table:number-columns-spanned="3" office:value-type="string">
                  <text:p text:style-name="P3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E1.1.2" office:value-type="string">
                  <text:p text:style-name="P3">Вид объекта недвижимого имущества</text:p>
                </table:table-cell>
                <table:table-cell table:style-name="Таблица1.E1.1.2" office:value-type="string">
                  <text:p text:style-name="P3">Площадь </text:p>
                  <text:p text:style-name="P2">(кв.м.)</text:p>
                </table:table-cell>
                <table:table-cell table:style-name="Таблица1.E1.1.2" office:value-type="string">
                  <text:p text:style-name="P3">Страна расположения</text:p>
                </table:table-cell>
                <table:table-cell>
                  <table:table table:is-sub-table="true">
                    <table:table-column table:style-name="Таблица1.E1.4.2.1"/>
                    <table:table-column table:style-name="Таблица1.E1.4.2.2"/>
                    <table:table-row table:style-name="Таблица1.E1.4.2.1">
                      <table:table-cell table:style-name="Таблица1.E1.1.2" table:number-columns-spanned="2" office:value-type="string">
                        <text:p text:style-name="P3">Транспортное средство</text:p>
                      </table:table-cell>
                      <table:covered-table-cell/>
                    </table:table-row>
                    <table:table-row table:style-name="Таблица1.E1.4.2.2">
                      <table:table-cell table:style-name="Таблица1.E1.1.2" office:value-type="string">
                        <text:p text:style-name="P3">Вид </text:p>
                      </table:table-cell>
                      <table:table-cell table:style-name="Таблица1.E1.1.2" office:value-type="string">
                        <text:p text:style-name="P3">Марка </text:p>
                      </table:table-cell>
                    </table:table-row>
                  </table:table>
                </table:table-cell>
                <table:table-cell table:style-name="Таблица1.E1.1.2" office:value-type="string">
                  <text:p text:style-name="P3">Вид объекта недвижимого имущества</text:p>
                </table:table-cell>
                <table:table-cell table:style-name="Таблица1.E1.1.2" office:value-type="string">
                  <text:p text:style-name="P3">Площадь </text:p>
                  <text:p text:style-name="P2">(кв.м.)</text:p>
                </table:table-cell>
                <table:table-cell table:style-name="Таблица1.E1.7.2" office:value-type="string">
                  <text:p text:style-name="P3">Страна расположения</text:p>
                </table:table-cell>
              </table:table-row>
            </table:table>
          </table:table-cell>
        </table:table-row>
        <table:table-row table:style-name="Таблица1.1">
          <table:table-cell table:style-name="Таблица1.E1.1.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number-columns-spanned="4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1.1"/>
              <table:table-column table:style-name="Таблица1.E1.2"/>
              <table:table-column table:style-name="Таблица1.E1.3"/>
              <table:table-column table:style-name="Таблица1.E1.4.2.1"/>
              <table:table-column table:style-name="Таблица1.E1.4.2.2"/>
              <table:table-column table:style-name="Таблица1.E1.5"/>
              <table:table-column table:style-name="Таблица1.E1.6"/>
              <table:table-column table:style-name="Таблица1.E1.7"/>
              <table:table-row table:style-name="Таблица1.1">
                <table:table-cell table:style-name="Таблица1.E1.1.2" office:value-type="string">
                  <text:p text:style-name="P3">Морозова Татьяна Ивановна</text:p>
                </table:table-cell>
                <table:table-cell table:style-name="Таблица1.E1.1.2" office:value-type="string">
                  <text:p text:style-name="P3">Заведующая </text:p>
                  <text:p text:style-name="P3">МКУК «2-Засеймская сельская библиотека» Мантуровского района Курской области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>957788,85</text:p>
                </table:table-cell>
                <table:table-cell table:style-name="Таблица1.E1.1.2" office:value-type="string">
                  <text:p text:style-name="P3">Земельный участок</text:p>
                  <text:p text:style-name="P2">индивидуальное строительство</text:p>
                </table:table-cell>
                <table:table-cell table:style-name="Таблица1.E1.1.2" office:value-type="string">
                  <text:p text:style-name="P3">5000</text:p>
                </table:table-cell>
                <table:table-cell table:style-name="Таблица1.E1.1.2" office:value-type="string">
                  <text:p text:style-name="P3">Россия </text:p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>Земельный участок</text:p>
                  <text:p text:style-name="P2">(приусад.)</text:p>
                </table:table-cell>
                <table:table-cell table:style-name="Таблица1.E1.1.2" office:value-type="string">
                  <text:p text:style-name="P3">5000</text:p>
                </table:table-cell>
                <table:table-cell table:style-name="Таблица1.E1.7.2" office:value-type="string">
                  <text:p text:style-name="P3">Россия </text:p>
                </table:table-cell>
              </table:table-row>
              <table:table-row table:style-name="Таблица1.1">
                <table:table-cell table:style-name="Таблица1.E1.1.2" office:value-type="string">
                  <text:p text:style-name="P3">Супруг </text:p>
                </table:table-cell>
                <table:table-cell table:style-name="Таблица1.E1.1.2" office:value-type="string">
                  <text:p text:style-name="P3">Слесарь </text:p>
                  <text:p text:style-name="P2">ОАО «Кривец-сахар»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2"/>
                  <text:p text:style-name="P2">229893,76</text:p>
                </table:table-cell>
                <table:table-cell table:number-columns-spanned="3">
                  <table:table table:is-sub-table="true">
                    <table:table-column table:style-name="Таблица1.E1.1"/>
                    <table:table-column table:style-name="Таблица1.E1.2"/>
                    <table:table-column table:style-name="Таблица1.E1.3"/>
                    <table:table-row table:style-name="Таблица1.B2.4.2.1">
                      <table:table-cell table:style-name="Таблица1.E1.1.2" office:value-type="string">
                        <text:p text:style-name="P3">Земельный участок</text:p>
                        <text:p text:style-name="P2">(приусад.)</text:p>
                      </table:table-cell>
                      <table:table-cell table:style-name="Таблица1.E1.1.2" office:value-type="string">
                        <text:p text:style-name="P3">5000</text:p>
                      </table:table-cell>
                      <table:table-cell table:style-name="Таблица1.E1.1.2" office:value-type="string">
                        <text:p text:style-name="P3">Россия </text:p>
                      </table:table-cell>
                    </table:table-row>
                    <table:table-row table:style-name="Таблица1.B2.4.2.1">
                      <table:table-cell table:style-name="Таблица1.E1.1.2" office:value-type="string">
                        <text:p text:style-name="P3">Жилой дом</text:p>
                      </table:table-cell>
                      <table:table-cell table:style-name="Таблица1.E1.1.2" office:value-type="string">
                        <text:p text:style-name="P3">52</text:p>
                      </table:table-cell>
                      <table:table-cell table:style-name="Таблица1.E1.1.2" office:value-type="string">
                        <text:p text:style-name="P3">Россия 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E1.1.2" office:value-type="string">
                  <text:p text:style-name="P3">Легковой </text:p>
                </table:table-cell>
                <table:table-cell table:style-name="Таблица1.E1.1.2" office:value-type="string">
                  <text:p text:style-name="P3">ВАЗ 2106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7.2" office:value-type="string">
                  <text:p text:style-name="P3"/>
                </table:table-cell>
              </table:table-row>
              <table:table-row table:style-name="Таблица1.1">
                <table:table-cell table:style-name="Таблица1.E1.1.2" office:value-type="string">
                  <text:p text:style-name="P3">Несовершеннолетний сын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number-columns-spanned="3">
                  <table:table table:is-sub-table="true">
                    <table:table-column table:style-name="Таблица1.E1.5"/>
                    <table:table-column table:style-name="Таблица1.E1.6"/>
                    <table:table-column table:style-name="Таблица1.E1.7"/>
                    <table:table-row table:style-name="Таблица1.1">
                      <table:table-cell table:style-name="Таблица1.E1.1.2" office:value-type="string">
                        <text:p text:style-name="P3">Земельный участок</text:p>
                        <text:p text:style-name="P3">(приусад.)</text:p>
                      </table:table-cell>
                      <table:table-cell table:style-name="Таблица1.E1.1.2" office:value-type="string">
                        <text:p text:style-name="P3">5000</text:p>
                      </table:table-cell>
                      <table:table-cell table:style-name="Таблица1.E1.7.2" office:value-type="string">
                        <text:p text:style-name="P3">Россия </text:p>
                      </table:table-cell>
                    </table:table-row>
                    <table:table-row table:style-name="Таблица1.1">
                      <table:table-cell table:style-name="Таблица1.E1.1.2" office:value-type="string">
                        <text:p text:style-name="P3">Жилой дом</text:p>
                      </table:table-cell>
                      <table:table-cell table:style-name="Таблица1.E1.1.2" office:value-type="string">
                        <text:p text:style-name="P3">52</text:p>
                      </table:table-cell>
                      <table:table-cell table:style-name="Таблица1.E1.7.2" office:value-type="string">
                        <text:p text:style-name="P3">Россия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E1.1.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</text:p>
            <text:p text:style-name="P2"/>
          </table:table-cell>
          <table:table-cell table:number-columns-spanned="4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1.1"/>
              <table:table-column table:style-name="Таблица1.E1.2"/>
              <table:table-column table:style-name="Таблица1.E1.3"/>
              <table:table-column table:style-name="Таблица1.E1.4.2.1"/>
              <table:table-column table:style-name="Таблица1.E1.4.2.2"/>
              <table:table-column table:style-name="Таблица1.E1.5"/>
              <table:table-column table:style-name="Таблица1.E1.6"/>
              <table:table-column table:style-name="Таблица1.E1.7"/>
              <table:table-row table:style-name="Таблица1.1">
                <table:table-cell table:style-name="Таблица1.E1.1.2" office:value-type="string">
                  <text:p text:style-name="P3">Цуканова Марина Михайловна</text:p>
                </table:table-cell>
                <table:table-cell table:style-name="Таблица1.E1.1.2" office:value-type="string">
                  <text:p text:style-name="P3">Директор </text:p>
                  <text:p text:style-name="P3">МКУК «2-Засеймский сельский Дом культуры» Мантуровского района Курской области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>126736,55</text:p>
                  <text:p text:style-name="P2"/>
                  <text:p text:style-name="P2"/>
                </table:table-cell>
                <table:table-cell table:style-name="Таблица1.E1.1.2" office:value-type="string">
                  <text:p text:style-name="P3">Жилой дом 1/4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>114</text:p>
                </table:table-cell>
                <table:table-cell table:style-name="Таблица1.E1.1.2" office:value-type="string">
                  <text:p text:style-name="P3">Россия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нет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3">Земельный участок</text:p>
                  <text:p text:style-name="P3">(приусад.)</text:p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2">5000</text:p>
                  <text:p text:style-name="P2"/>
                  <text:p text:style-name="P2"/>
                  <text:p text:style-name="P2"/>
                </table:table-cell>
                <table:table-cell table:style-name="Таблица1.E1.7.2" office:value-type="string">
                  <text:p text:style-name="P3"/>
                  <text:p text:style-name="P2"/>
                  <text:p text:style-name="P2"/>
                  <text:p text:style-name="P2">Россия </text:p>
                  <text:p text:style-name="P2"/>
                  <text:p text:style-name="P2"/>
                  <text:p text:style-name="P2"/>
                </table:table-cell>
              </table:table-row>
              <table:table-row table:style-name="Таблица1.1">
                <table:table-cell table:style-name="Таблица1.E1.1.2" office:value-type="string">
                  <text:p text:style-name="P3">Супруг </text:p>
                </table:table-cell>
                <table:table-cell table:style-name="Таблица1.E1.1.2" office:value-type="string">
                  <text:p text:style-name="P3">Водитель ОАО «Экотехпром»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>580799,25</text:p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2">Легковой 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2">Лада-ларгус </text:p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3">Жилой дом 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  <text:p text:style-name="P3">120</text:p>
                </table:table-cell>
                <table:table-cell table:style-name="Таблица1.E1.7.2" office:value-type="string">
                  <text:p text:style-name="P3"/>
                  <text:p text:style-name="P2"/>
                  <text:p text:style-name="P2"/>
                  <text:p text:style-name="P2">Россия </text:p>
                </table:table-cell>
              </table:table-row>
              <table:table-row table:style-name="Таблица1.1">
                <table:table-cell table:style-name="Таблица1.E1.1.2" office:value-type="string">
                  <text:p text:style-name="P3">Несовершеннолетняя дочь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>Жилой дом 1/4</text:p>
                </table:table-cell>
                <table:table-cell table:style-name="Таблица1.E1.1.2" office:value-type="string">
                  <text:p text:style-name="P3">114</text:p>
                </table:table-cell>
                <table:table-cell table:style-name="Таблица1.E1.1.2" office:value-type="string">
                  <text:p text:style-name="P3">Россия </text:p>
                </table:table-cell>
                <table:table-cell table:style-name="Таблица1.E1.1.2" office:value-type="string">
                  <text:p text:style-name="P3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>Земельный участок</text:p>
                  <text:p text:style-name="P3">(приусад.)</text:p>
                  <text:p text:style-name="P3"/>
                </table:table-cell>
                <table:table-cell table:style-name="Таблица1.E1.1.2" office:value-type="string">
                  <text:p text:style-name="P3">5000</text:p>
                </table:table-cell>
                <table:table-cell table:style-name="Таблица1.E1.7.2" office:value-type="string">
                  <text:p text:style-name="P3">Россия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E1.1.2" office:value-type="string">
            <text:p text:style-name="P3"/>
            <text:p text:style-name="P2"/>
            <text:p text:style-name="P2">3 </text:p>
            <text:p text:style-name="P2"/>
            <text:p text:style-name="P2"><text:s/></text:p>
            <text:p text:style-name="P2"/>
            <text:p text:style-name="P2"/>
            <text:p text:style-name="P2"/>
          </table:table-cell>
          <table:table-cell table:number-columns-spanned="4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1.1"/>
              <table:table-column table:style-name="Таблица1.E1.2"/>
              <table:table-column table:style-name="Таблица1.E1.3"/>
              <table:table-column table:style-name="Таблица1.E1.4.2.1"/>
              <table:table-column table:style-name="Таблица1.E1.4.2.2"/>
              <table:table-column table:style-name="Таблица1.E1.5"/>
              <table:table-column table:style-name="Таблица1.E1.6"/>
              <table:table-column table:style-name="Таблица1.E1.7"/>
              <table:table-row table:style-name="Таблица1.1">
                <table:table-cell table:style-name="Таблица1.E1.1.2" office:value-type="string">
                  <text:p text:style-name="P3">Мотин Николай Афанасьевич</text:p>
                </table:table-cell>
                <table:table-cell table:style-name="Таблица1.E1.1.2" office:value-type="string">
                  <text:p text:style-name="P3">Директор </text:p>
                  <text:p text:style-name="P3">МКУ «ОДА 2-го Засеймского сельсовета»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>154525,79</text:p>
                </table:table-cell>
                <table:table-cell table:number-columns-spanned="3">
                  <table:table table:is-sub-table="true">
                    <table:table-column table:style-name="Таблица1.E1.1"/>
                    <table:table-column table:style-name="Таблица1.E1.2"/>
                    <table:table-column table:style-name="Таблица1.E1.3"/>
                    <table:table-row table:style-name="Таблица1.B2.4.2.1">
                      <table:table-cell table:style-name="Таблица1.E1.1.2" office:value-type="string">
                        <text:p text:style-name="P3">Земельный участок</text:p>
                        <text:p text:style-name="P2">(приусад.)</text:p>
                      </table:table-cell>
                      <table:table-cell table:style-name="Таблица1.E1.1.2" office:value-type="string">
                        <text:p text:style-name="P3"/>
                        <text:p text:style-name="P2">5000</text:p>
                      </table:table-cell>
                      <table:table-cell table:style-name="Таблица1.E1.1.2" office:value-type="string">
                        <text:p text:style-name="P3"/>
                        <text:p text:style-name="P2">Россия</text:p>
                      </table:table-cell>
                    </table:table-row>
                    <table:table-row table:style-name="Таблица1.E1.4.2.1">
                      <table:table-cell table:style-name="Таблица1.E1.1.2" office:value-type="string">
                        <text:p text:style-name="P3">Жилой дом</text:p>
                      </table:table-cell>
                      <table:table-cell table:style-name="Таблица1.E1.1.2" office:value-type="string">
                        <text:p text:style-name="P3">100,9</text:p>
                      </table:table-cell>
                      <table:table-cell table:style-name="Таблица1.E1.1.2" office:value-type="string">
                        <text:p text:style-name="P3">Россия</text:p>
                      </table:table-cell>
                    </table:table-row>
                    <table:table-row table:style-name="Таблица1.1">
                      <table:table-cell table:style-name="Таблица1.E1.1.2" office:value-type="string">
                        <text:p text:style-name="P3">Земельный участок</text:p>
                        <text:p text:style-name="P3">(пай)</text:p>
                      </table:table-cell>
                      <table:table-cell table:style-name="Таблица1.E1.1.2" office:value-type="string">
                        <text:p text:style-name="P3">62300</text:p>
                      </table:table-cell>
                      <table:table-cell table:style-name="Таблица1.E1.1.2" office:value-type="string">
                        <text:p text:style-name="P3">Россия 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E1.1.2" office:value-type="string">
                  <text:p text:style-name="P3"/>
                  <text:p text:style-name="P2"/>
                  <text:p text:style-name="P2">Легковой </text:p>
                  <text:p text:style-name="P2"/>
                  <text:p text:style-name="P2"/>
                  <text:p text:style-name="P2"/>
                  <text:p text:style-name="P2">Легковой 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>ВАЗ 21101</text:p>
                  <text:p text:style-name="P2"/>
                  <text:p text:style-name="P2"/>
                  <text:p text:style-name="P2"/>
                  <text:p text:style-name="P2">ВАЗ 21102</text:p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/>
                  <text:p text:style-name="P2"/>
                </table:table-cell>
                <table:table-cell table:style-name="Таблица1.E1.7.2" office:value-type="string">
                  <text:p text:style-name="P3"/>
                  <text:p text:style-name="P2"/>
                  <text:p text:style-name="P2"/>
                </table:table-cell>
              </table:table-row>
              <table:table-row table:style-name="Таблица1.1">
                <table:table-cell table:style-name="Таблица1.E1.1.2" office:value-type="string">
                  <text:p text:style-name="P3">Супруга <text:s text:c="2"/></text:p>
                </table:table-cell>
                <table:table-cell table:style-name="Таблица1.E1.1.2" office:value-type="string">
                  <text:p text:style-name="P3">библиотекарь</text:p>
                </table:table-cell>
                <table:table-cell table:style-name="Таблица1.E1.1.2" office:value-type="string">
                  <text:p text:style-name="P3"/>
                  <text:p text:style-name="P2">123275,27 </text:p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>нет</text:p>
                </table:table-cell>
                <table:table-cell table:style-name="Таблица1.E1.1.2" office:value-type="string">
                  <text:p text:style-name="P3"/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/>
                </table:table-cell>
                <table:table-cell table:style-name="Таблица1.E1.1.2" office:value-type="string">
                  <text:p text:style-name="P3"/>
                  <text:p text:style-name="P2">Легковой </text:p>
                </table:table-cell>
                <table:table-cell table:style-name="Таблица1.E1.1.2" office:value-type="string">
                  <text:p text:style-name="P3"/>
                  <text:p text:style-name="P2">ВАЗ 21060</text:p>
                </table:table-cell>
                <table:table-cell table:number-columns-spanned="3">
                  <table:table table:is-sub-table="true">
                    <table:table-column table:style-name="Таблица1.E1.5"/>
                    <table:table-column table:style-name="Таблица1.E1.6"/>
                    <table:table-column table:style-name="Таблица1.E1.7"/>
                    <table:table-row table:style-name="Таблица1.B4.9.2.1">
                      <table:table-cell table:style-name="Таблица1.E1.1.2" office:value-type="string">
                        <text:p text:style-name="P3"/>
                        <text:p text:style-name="P3">Земельный участок</text:p>
                        <text:p text:style-name="P3">(приусад.)</text:p>
                      </table:table-cell>
                      <table:table-cell table:style-name="Таблица1.E1.1.2" office:value-type="string">
                        <text:p text:style-name="P3">5000</text:p>
                      </table:table-cell>
                      <table:table-cell table:style-name="Таблица1.E1.7.2" office:value-type="string">
                        <text:p text:style-name="P3">Россия</text:p>
                      </table:table-cell>
                    </table:table-row>
                    <table:table-row table:style-name="Таблица1.1">
                      <table:table-cell table:style-name="Таблица1.E1.1.2" office:value-type="string">
                        <text:p text:style-name="P3">Квартира </text:p>
                      </table:table-cell>
                      <table:table-cell table:style-name="Таблица1.E1.1.2" office:value-type="string">
                        <text:p text:style-name="P3">100,9</text:p>
                      </table:table-cell>
                      <table:table-cell table:style-name="Таблица1.E1.7.2" office:value-type="string">
                        <text:p text:style-name="P3">Россия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E1.1.2" office:value-type="string">
                  <text:p text:style-name="P3">Несовершеннолетняя дочь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/>
                  <text:p text:style-name="P2">нет</text:p>
                </table:table-cell>
                <table:table-cell table:style-name="Таблица1.E1.1.2" office:value-type="string">
                  <text:p text:style-name="P3"/>
                  <text:p text:style-name="P2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/>
                </table:table-cell>
                <table:table-cell table:style-name="Таблица1.E1.1.2" office:value-type="string">
                  <text:p text:style-name="P3"/>
                  <text:p text:style-name="P2">нет</text:p>
                </table:table-cell>
                <table:table-cell table:style-name="Таблица1.E1.1.2" office:value-type="string">
                  <text:p text:style-name="P3"/>
                </table:table-cell>
                <table:table-cell table:number-columns-spanned="3">
                  <table:table table:is-sub-table="true">
                    <table:table-column table:style-name="Таблица1.E1.5"/>
                    <table:table-column table:style-name="Таблица1.E1.6"/>
                    <table:table-column table:style-name="Таблица1.E1.7"/>
                    <table:table-row table:style-name="Таблица1.E1.1">
                      <table:table-cell table:style-name="Таблица1.E1.1.2" office:value-type="string">
                        <text:p text:style-name="P3">Земельный участок</text:p>
                      </table:table-cell>
                      <table:table-cell table:style-name="Таблица1.E1.1.2" office:value-type="string">
                        <text:p text:style-name="P3">5000</text:p>
                      </table:table-cell>
                      <table:table-cell table:style-name="Таблица1.E1.7.2" office:value-type="string">
                        <text:p text:style-name="P3">Россия</text:p>
                      </table:table-cell>
                    </table:table-row>
                    <table:table-row table:style-name="Таблица1.E1.4.2.1">
                      <table:table-cell table:style-name="Таблица1.E1.1.2" office:value-type="string">
                        <text:p text:style-name="P3">Жилой дом</text:p>
                      </table:table-cell>
                      <table:table-cell table:style-name="Таблица1.E1.1.2" office:value-type="string">
                        <text:p text:style-name="P3">100,9</text:p>
                      </table:table-cell>
                      <table:table-cell table:style-name="Таблица1.E1.7.2" office:value-type="string">
                        <text:p text:style-name="P3">Россия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4-05-12T16:17:56</meta:creation-date>
    <dc:date>2014-05-13T09:30:40</dc:date>
    <meta:editing-cycles>3</meta:editing-cycles>
    <meta:editing-duration>PT41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7" meta:word-count="261" meta:character-count="1925"/>
  </office:meta>
</office:document-meta>
</file>